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fo:margin-bottom="0.0416in"/>
      <style:text-properties style:font-name="Arial" style:font-name-complex="Arial"/>
    </style:style>
    <style:style style:name="P4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4pt" style:font-size-asian="4pt" style:font-size-complex="4pt"/>
    </style:style>
    <style:style style:name="P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/>
    </style:style>
    <style:style style:name="T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50%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9.5pt" style:font-size-asian="9.5pt" style:font-size-complex="9.5pt" fo:background-color="#FFFF00"/>
    </style:style>
    <style:style style:name="P17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9.5pt" style:font-size-asian="9.5pt" style:font-size-complex="9.5pt" fo:background-color="#FFFF00"/>
    </style:style>
    <style:style style:name="P18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9.5pt" style:font-size-asian="9.5pt" style:font-size-complex="9.5pt" fo:background-color="#FFFF00"/>
    </style:style>
    <style:style style:name="P19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tyle="italic" style:font-style-asian="italic" fo:font-size="9.5pt" style:font-size-asian="9.5pt" style:font-size-complex="9.5pt" fo:background-color="#FFFF00"/>
    </style:style>
    <style:style style:name="P2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1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00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5pt" style:font-size-asian="5pt" style:font-size-complex="5pt" fo:background-color="#FFFF00"/>
    </style:style>
    <style:style style:name="P2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Standard" style:family="paragraph">
      <style:paragraph-properties fo:text-align="justify" fo:margin-bottom="0in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fo:background-color="#FFFF00"/>
    </style:style>
    <style:style style:name="T28" style:parent-style-name="Fonteparág.padrão" style:family="text">
      <style:text-properties style:font-name="Arial" style:font-name-complex="Arial"/>
    </style:style>
    <style:style style:name="P29" style:parent-style-name="Standard" style:family="paragraph">
      <style:paragraph-properties fo:text-align="center" fo:margin-bottom="0in" fo:line-height="150%"/>
      <style:text-properties fo:font-size="5pt" style:font-size-asian="5pt" style:font-size-complex="5pt"/>
    </style:style>
    <style:style style:name="P3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tyle="italic" style:font-style-asian="italic" fo:font-size="8pt" style:font-size-asian="8pt" style:font-size-complex="8pt" fo:background-color="#FFFF99"/>
    </style:style>
    <style:style style:name="P40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 fo:margin-bottom="0in" fo:line-height="150%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fo:font-style="italic" style:font-style-asian="italic" fo:font-size="4pt" style:font-size-asian="4pt" style:font-size-complex="4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paragraph-properties fo:text-align="center" fo:margin-bottom="0in" fo:line-height="150%"/>
      <style:text-properties style:font-name="Arial" style:font-name-complex="Arial" fo:font-size="5pt" style:font-size-asian="5pt" style:font-size-complex="5pt"/>
    </style:style>
    <style:style style:name="P48" style:parent-style-name="Standard" style:family="paragraph">
      <style:paragraph-properties fo:text-align="center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fo:font-size="5pt" style:font-size-asian="5pt" style:font-size-complex="5pt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Fonteparág.padrão" style:family="text">
      <style:text-properties style:font-name-complex="Arial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ILMA. SRA. TABELIÃ DO 6º SERVIÇO NOTARIAL E REGISTRO DE IMÓVEIS DE CUIABÁ-MT</text:p>
      <text:p text:style-name="P4"><text:s text:c="64"/><text:s text:c="92"/></text:p>
      <text:p text:style-name="P5">Declarante: ________________________________________________________________________</text:p>
      <text:p text:style-name="P6">Fones _______________ / ________________ e-mail <text:s/>_____________________________________</text:p>
      <text:p text:style-name="P7">Corretor:_______________________________ nº CRECI:___________________________________</text:p>
      <text:p text:style-name="P8">SOLICITAÇÃO DE LAVRATURA DE ESCRITURA</text:p>
      <text:p text:style-name="P9"><text:span text:style-name="T10">Tipo de Escritura:<text:s/></text:span><text:span text:style-name="T11">_________________________________________________________________________ <text:s text:c="3"/></text:span></text:p>
      <text:p text:style-name="P12">( <text:s text:c="2"/>) União Estável: convivem desde____/____/______ <text:s text:c="8"/>Tem filhos em comum: ( <text:s text:c="2"/>) Sim <text:s text:c="7"/>( <text:s text:c="2"/>) Não</text:p>
      <text:p text:style-name="P13"><text:span text:style-name="T14"><text:s/></text:span><text:span text:style-name="T15">Vai constar na escritura? <text:s text:c="2"/>( <text:s text:c="2"/>) Sim <text:s text:c="7"/>( <text:s text:c="2"/>) Não</text:span></text:p>
      <text:p text:style-name="P16">Sobre Gerar Imposto (ITBI) : <text:s text:c="10"/>( <text:s/>)DAM-BOLETO <text:s/>OU <text:s/>( <text:s/>)GUIA Informação. <text:s/>Autorizo o envio do RG/CPF para prefeitura: ( <text:s text:c="3"/>)sim <text:s text:c="3"/>( <text:s text:c="2"/>) não</text:p>
      <text:p text:style-name="P17">Sobre emissão do ITBI: <text:s text:c="21"/>( <text:s text:c="2"/>)Após Análise <text:s text:c="2"/>OU ( <text:s/>)No dia da Assinatura.</text:p>
      <text:p text:style-name="P18">Sobre o pagamento do (ITBI): <text:s text:c="9"/>( <text:s/>)Mencionar na Escritura <text:s text:c="2"/>ou <text:s text:c="3"/>( <text:s/>)Apresentar na oportunidade do Registro.</text:p>
      <text:p text:style-name="P19">Sobre as <text:s/>certidões exigidas <text:s/>pela Lei 7.433/85 serão : <text:s text:c="2"/>( <text:s/>) Apresentadas <text:s text:c="2"/>ou <text:s/>( <text:s/>) Dispensadas .</text:p>
      <text:p text:style-name="P20"/>
      <text:p text:style-name="P21">Partes envolvidas:</text:p>
      <text:p text:style-name="P22">Nome:OUTORGANTE(S)/VENDEDOR(ES):_________________________________________________________________________________________________________________________________</text:p>
      <text:p text:style-name="P23">Forma da Assinatura: ( <text:s/>)Física <text:s text:c="2"/>ou ( <text:s/>)Digital <text:s/>&gt;&gt;formato&gt;&gt; ( )A1 ( )A3 ou ( )E-notariado.</text:p>
      <text:p text:style-name="P24"/>
      <text:p text:style-name="P25">Nome:OUTORGADOS(AS)/COMPRADOR(ES):_____________________________________________________________________________________________________________________________</text:p>
      <text:p text:style-name="P26"><text:span text:style-name="T27">Forma da Assinatura: ( <text:s/>)Física <text:s text:c="2"/>ou ( <text:s/>)Digital <text:s/>&gt;&gt;formato&gt;&gt; ( )A1 ( )A3 ou ( )E-notariado.<text:s/></text:span><text:span text:style-name="T28"><text:s/></text:span></text:p>
      <text:p text:style-name="P29"/>
      <text:p text:style-name="P30">Dados da Negociação:</text:p>
      <text:p text:style-name="P31">Valor da transação R$__________________________ <text:s text:c="9"/>MATRÍCULA___________________</text:p>
      <text:p text:style-name="P32">Valor da transação R$__________________________ <text:s text:c="9"/>MATRÍCULA___________________ <text:s text:c="63"/><text:s text:c="72"/></text:p>
      <text:p text:style-name="P33">Forma de pagamento: ( <text:s text:c="3"/>) à vista <text:s text:c="13"/>( <text:s text:c="3"/>) parcelado <text:s text:c="2"/></text:p>
      <text:p text:style-name="P34">Meio de pagamento: <text:s text:c="3"/>( <text:s text:c="3"/>) dinheiro <text:s text:c="10"/>( <text:s text:c="3"/>) transferência bancária <text:s text:c="8"/>( <text:s text:c="3"/>) boleto <text:s text:c="6"/>cheque (<text:s/><text:s text:c="3"/>)</text:p>
      <text:p text:style-name="P35">Data do pagamento: ( <text:s text:c="3"/>) na lavratura <text:s text:c="7"/></text:p>
      <text:p text:style-name="P36">( <text:s text:c="3"/>) data(s) anterior(es):________________Constará na Escritura? ( <text:s/>) Sim <text:s/>( <text:s/>) Não.</text:p>
      <text:p text:style-name="P37">( <text:s text:c="3"/>)*data(s) futuras:_________________________________________________________________</text:p>
      <text:p text:style-name="P38">( <text:s text:c="3"/>) *Nota<text:s/>Promissória<text:s text:c="2"/>ou<text:s/>( <text:s/>) *Cláusula Resolutiva Expressa. <text:s text:c="7"/></text:p>
      <text:p text:style-name="P39">OBS: Esclarecimento: O valor acima será o valor que obrigatoriamente constará na escritura, independente do valor de avaliação.</text:p>
      <text:p text:style-name="P40"/>
      <text:p text:style-name="P41"><text:span text:style-name="T42">Informações Adicionais</text:span><text:span text:style-name="T43">:</text:span></text:p>
      <text:p text:style-name="P44"><text:tab/></text:p>
      <text:p text:style-name="P45">Alguma das partes acima, enquadra-se como “Pessoa<text:s/>Politicamente Exposta*”?</text:p>
      <text:p text:style-name="P46">*São as pessoas titulares de mandatos eletivos dos Executivos e Legislativos Federal, Estadual e Municipal, membros do Judiciário, Tribunais de Contas e Ministérios Públicos, além de assessores de alto escalão (ministros de Estado,<text:s/>Secretários Estaduais e Municipais, etc.).( <text:s text:c="4"/>) Não <text:s text:c="9"/>( <text:s text:c="4"/>) Sim. Quem: ____________________________________________________________</text:p>
      <text:p text:style-name="P47"/>
      <text:p text:style-name="P48">Cuiabá-MT, __________ de _________________________ de _______.</text:p>
      <text:p text:style-name="P49"/>
      <text:p text:style-name="P50"><text:span text:style-name="T51"><text:s text:c="19"/></text:span><text:span text:style-name="T52">____________________________</text:span><text:span text:style-name="T53">_____________ <text:s text:c="49"/></text:span></text:p>
      <text:p text:style-name="P54"><text:span text:style-name="T55">Assinatura do(a) Declara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4944in"/>
          <style:tab-stop style:type="right" style:position="6.9888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 style:line-height-at-least="0.0694in"/>
      <style:text-properties style:font-name="Liberation Serif" style:font-name-asian="Calibri" style:font-name-complex="Liberation Serif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Liberation Serif"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22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4055in"/>
      </style:footer-style>
    </style:page-layout>
    <style:style style:name="P2" style:parent-style-name="Rodapé" style:family="paragraph">
      <style:paragraph-properties fo:text-align="end" style:line-height-at-least="0.0694in"/>
      <style:text-properties fo:font-size="8pt" style:font-size-asian="8pt" style:font-size-complex="8pt"/>
    </style:style>
    <style:style style:name="P3" style:parent-style-name="Rodapé" style:family="paragraph">
      <style:paragraph-properties fo:text-align="end" style:line-height-at-least="0.0694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Versão4 – 22.03.22 -( J.A)</text:p>
        <text:p text:style-name="P3">Atualização; Atualizado Forma de pagamento, tipo de escritura e informações do imposto&gt;&gt; incluso forma de assinatura e dados do correto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LARAÇÃO</dc:title>
    <meta:initial-creator>tiago canet</meta:initial-creator>
    <dc:creator>Augusto</dc:creator>
    <meta:creation-date>2017-04-13T08:32:00Z</meta:creation-date>
    <dc:date>2022-08-22T18:51:00Z</dc:date>
    <meta:template xlink:href="Normal.dotm" xlink:type="simple"/>
    <meta:editing-cycles>6</meta:editing-cycles>
    <meta:editing-duration>PT62400S</meta:editing-duration>
    <meta:document-statistic meta:page-count="1" meta:paragraph-count="6" meta:word-count="532" meta:character-count="3399" meta:row-count="23" meta:non-whitespace-character-count="2873"/>
  </office:meta>
</office:document-meta>
</file>